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20.88mm"/>
    </style:style>
    <style:style style:name="co2" style:family="table-column">
      <style:table-column-properties fo:break-before="auto" style:column-width="37.52mm"/>
    </style:style>
    <style:style style:name="co3" style:family="table-column">
      <style:table-column-properties fo:break-before="auto" style:column-width="47.33mm"/>
    </style:style>
    <style:style style:name="co4" style:family="table-column">
      <style:table-column-properties fo:break-before="auto" style:column-width="37.24mm"/>
    </style:style>
    <style:style style:name="co5" style:family="table-column">
      <style:table-column-properties fo:break-before="auto" style:column-width="46.8mm"/>
    </style:style>
    <style:style style:name="co6" style:family="table-column">
      <style:table-column-properties fo:break-before="auto" style:column-width="54.31mm"/>
    </style:style>
    <style:style style:name="co7" style:family="table-column">
      <style:table-column-properties fo:break-before="auto" style:column-width="85.44mm"/>
    </style:style>
    <style:style style:name="co8" style:family="table-column">
      <style:table-column-properties fo:break-before="auto" style:column-width="91.28mm"/>
    </style:style>
    <style:style style:name="co9" style:family="table-column">
      <style:table-column-properties fo:break-before="auto" style:column-width="187.87mm"/>
    </style:style>
    <style:style style:name="co10" style:family="table-column">
      <style:table-column-properties fo:break-before="auto" style:column-width="154.27mm"/>
    </style:style>
    <style:style style:name="co11" style:family="table-column">
      <style:table-column-properties fo:break-before="auto" style:column-width="36.11mm"/>
    </style:style>
    <style:style style:name="co12" style:family="table-column">
      <style:table-column-properties fo:break-before="auto" style:column-width="39.79mm"/>
    </style:style>
    <style:style style:name="co13" style:family="table-column">
      <style:table-column-properties fo:break-before="auto" style:column-width="43.67mm"/>
    </style:style>
    <style:style style:name="co14" style:family="table-column">
      <style:table-column-properties fo:break-before="auto" style:column-width="35.01mm"/>
    </style:style>
    <style:style style:name="co15" style:family="table-column">
      <style:table-column-properties fo:break-before="auto" style:column-width="18.2mm"/>
    </style:style>
    <style:style style:name="co16" style:family="table-column">
      <style:table-column-properties fo:break-before="auto" style:column-width="68.6mm"/>
    </style:style>
    <style:style style:name="co17" style:family="table-column">
      <style:table-column-properties fo:break-before="auto" style:column-width="52.92mm"/>
    </style:style>
    <style:style style:name="co18" style:family="table-column">
      <style:table-column-properties fo:break-before="auto" style:column-width="41.43mm"/>
    </style:style>
    <style:style style:name="co19" style:family="table-column">
      <style:table-column-properties fo:break-before="auto" style:column-width="6.47mm"/>
    </style:style>
    <style:style style:name="co20" style:family="table-column">
      <style:table-column-properties fo:break-before="auto" style:column-width="18.8mm"/>
    </style:style>
    <style:style style:name="co22" style:family="table-column">
      <style:table-column-properties fo:break-before="auto" style:column-width="17.89mm"/>
    </style:style>
    <style:style style:name="ro10" style:family="table-row">
      <style:table-row-properties style:row-height="5.29mm" fo:break-before="auto" style:use-optimal-row-height="true"/>
    </style:style>
    <style:style style:name="ro2" style:family="table-row">
      <style:table-row-properties style:row-height="22.23mm" fo:break-before="auto" style:use-optimal-row-height="false"/>
    </style:style>
    <style:style style:name="ro3" style:family="table-row">
      <style:table-row-properties style:row-height="28.58mm" fo:break-before="auto" style:use-optimal-row-height="true"/>
    </style:style>
    <style:style style:name="ro4" style:family="table-row">
      <style:table-row-properties style:row-height="16.58mm" fo:break-before="auto" style:use-optimal-row-height="true"/>
    </style:style>
    <style:style style:name="ro5" style:family="table-row">
      <style:table-row-properties style:row-height="40.57mm" fo:break-before="auto" style:use-optimal-row-height="true"/>
    </style:style>
    <style:style style:name="ro6" style:family="table-row">
      <style:table-row-properties style:row-height="36.34mm" fo:break-before="auto" style:use-optimal-row-height="true"/>
    </style:style>
    <style:style style:name="ro7" style:family="table-row">
      <style:table-row-properties style:row-height="48.33mm" fo:break-before="auto" style:use-optimal-row-height="true"/>
    </style:style>
    <style:style style:name="ro8" style:family="table-row">
      <style:table-row-properties style:row-height="44.45mm" fo:break-before="auto" style:use-optimal-row-height="true"/>
    </style:style>
    <style:style style:name="ro9" style:family="table-row">
      <style:table-row-properties style:row-height="64.21mm" fo:break-before="auto" style:use-optimal-row-height="true"/>
    </style:style>
    <style:style style:name="ro11" style:family="table-row">
      <style:table-row-properties style:row-height="4.87mm" fo:break-before="auto" style:use-optimal-row-height="true"/>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ta4" style:family="table" style:master-page-name="PageStyle_5f_Hoj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22" style:family="table-cell" style:parent-style-name="Default">
      <style:table-cell-properties style:rotation-align="none"/>
    </style:style>
    <style:style style:name="ce1" style:family="table-cell" style:parent-style-name="Default">
      <style:table-cell-properties fo:border-bottom="1.76pt solid #4f81bd" fo:background-color="#fef2e8" style:diagonal-bl-tr="none" style:diagonal-tl-br="none" style:text-align-source="fix" style:repeat-content="false" fo:wrap-option="wrap" fo:border-left="1.76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order-bottom="0.74pt solid #4f81bd" style:diagonal-bl-tr="none" style:diagonal-tl-br="none" style:text-align-source="fix" style:repeat-content="false" fo:wrap-option="wrap" fo:border-left="1.76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32"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justify" loext:vertical-justify="auto"/>
      <style:paragraph-properties fo:text-align="justify"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10036">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data-style-name="N4">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data-style-name="N11">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11">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1.76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fo:border-bottom="0.74pt solid #4f81bd" style:diagonal-bl-tr="none" style:diagonal-tl-br="none" style:text-align-source="fix" style:repeat-content="false" fo:wrap-option="wrap" fo:border-left="0.74pt solid #4f81bd" style:direction="ltr" fo:border-right="1.76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4" table:print-ranges="Hoja1.A1:Hoja1.V1">
        <office:forms form:automatic-focus="false" form:apply-design-mode="false"/>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8"/>
        <table:table-column table:style-name="co10" table:default-cell-style-name="ce8"/>
        <table:table-column table:style-name="co11" table:default-cell-style-name="ce3"/>
        <table:table-column table:style-name="co12" table:default-cell-style-name="ce3"/>
        <table:table-column table:style-name="co13" table:default-cell-style-name="ce13"/>
        <table:table-column table:style-name="co12" table:default-cell-style-name="ce16"/>
        <table:table-column table:style-name="co14" table:number-columns-repeated="3"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5" table:default-cell-style-name="ce3"/>
        <table:table-column table:style-name="co19" table:default-cell-style-name="ce3"/>
        <table:table-column table:style-name="co20" table:number-columns-repeated="12" table:default-cell-style-name="ce3"/>
        <table:table-column table:style-name="co22" table:number-columns-repeated="989" table:default-cell-style-name="ce3"/>
        <table:table-column table:style-name="co22" table:default-cell-style-name="Default"/>
        <table:table-row table:style-name="ro2">
          <table:table-cell table:style-name="ce1" office:value-type="string" calcext:value-type="string">
            <text:p>PROGRAMA OPERATIVO</text:p>
          </table:table-cell>
          <table:table-cell table:style-name="ce1" office:value-type="string" calcext:value-type="string">
            <text:p>CCI</text:p>
          </table:table-cell>
          <table:table-cell table:style-name="ce1" office:value-type="string" calcext:value-type="string">
            <text:p>CATEGORÍA DE REGIÓN</text:p>
          </table:table-cell>
          <table:table-cell table:style-name="ce1" office:value-type="string" calcext:value-type="string">
            <text:p>ORGANISMO QUE CONCEDE LAS AYUDAS</text:p>
          </table:table-cell>
          <table:table-cell table:style-name="ce1" office:value-type="string" calcext:value-type="string">
            <text:p>BENEFICIARIO[1]</text:p>
          </table:table-cell>
          <table:table-cell table:style-name="ce4" office:value-type="string" calcext:value-type="string">
            <text:p>OPERACIÓN [5]</text:p>
          </table:table-cell>
          <table:table-cell table:style-name="ce4" office:value-type="string" calcext:value-type="string">
            <text:p>OPERATION</text:p>
          </table:table-cell>
          <table:table-cell table:style-name="ce6" office:value-type="string" calcext:value-type="string">
            <text:p>RESUMEN [6]</text:p>
          </table:table-cell>
          <table:table-cell table:style-name="ce6" office:value-type="string" calcext:value-type="string">
            <text:p>SUMMARY </text:p>
          </table:table-cell>
          <table:table-cell table:style-name="ce4" office:value-type="string" calcext:value-type="string">
            <text:p>FECHA INICIO [8]</text:p>
          </table:table-cell>
          <table:table-cell table:style-name="ce4" office:value-type="string" calcext:value-type="string">
            <text:p>FECHA FIN [10] o [9]</text:p>
          </table:table-cell>
          <table:table-cell table:style-name="ce11" office:value-type="string" calcext:value-type="string">
            <text:p>COSTE GASTO TOTAL SUBVENCIONABLE [41]</text:p>
          </table:table-cell>
          <table:table-cell table:style-name="ce14" office:value-type="string" calcext:value-type="string">
            <text:p>COFINANCIACIÓN UE</text:p>
          </table:table-cell>
          <table:table-cell table:style-name="ce4" office:value-type="string" calcext:value-type="string">
            <text:p>LOCALIZACIÓN <text:s/>[30]</text:p>
          </table:table-cell>
          <table:table-cell table:style-name="ce4" office:value-type="string" calcext:value-type="string">
            <text:p>MUNICIPIO</text:p>
          </table:table-cell>
          <table:table-cell table:style-name="ce4" office:value-type="string" calcext:value-type="string">
            <text:p>CÓDIGO POSTAL</text:p>
          </table:table-cell>
          <table:table-cell table:style-name="ce4" office:value-type="string" calcext:value-type="string">
            <text:p>PAÍS</text:p>
          </table:table-cell>
          <table:table-cell table:style-name="ce4" office:value-type="string" calcext:value-type="string">
            <text:p>CAMPO DE INTERVENCIÓN <text:s/>[23]</text:p>
          </table:table-cell>
          <table:table-cell table:style-name="ce4" office:value-type="string" calcext:value-type="string">
            <text:p>TIPO DE FINANCIACIÓN [24]</text:p>
          </table:table-cell>
          <table:table-cell table:style-name="ce4" office:value-type="string" calcext:value-type="string">
            <text:p>TIPO DE TERRITORIO <text:s/>[25]</text:p>
          </table:table-cell>
          <table:table-cell table:style-name="ce18" office:value-type="string" calcext:value-type="string">
            <text:p>SISTEMA DE ENTREGA TERRITORIAL <text:s/>[26]</text:p>
          </table:table-cell>
          <table:table-cell table:style-name="ce20" table:number-columns-repeated="1002"/>
          <table:table-cell/>
        </table:table-row>
        <table:table-row table:style-name="ro3">
          <table:table-cell table:style-name="ce25" office:value-type="string" calcext:value-type="string">
            <text:p>CV FEDER 2014-2020 DE LA COMUNIDAD VALENCIANA</text:p>
          </table:table-cell>
          <table:table-cell table:style-name="ce25" office:value-type="string" calcext:value-type="string">
            <text:p>2014ES16RFOP013</text:p>
          </table:table-cell>
          <table:table-cell table:style-name="ce25" office:value-type="string" calcext:value-type="string">
            <text:p>Regiones más desarrolladas</text:p>
          </table:table-cell>
          <table:table-cell table:style-name="ce25"/>
          <table:table-cell table:style-name="ce25" office:value-type="string" calcext:value-type="string">
            <text:p>ES209002 INSTITUTO VALENCIANO DE INVESTIGACIONES AGRARIAS</text:p>
          </table:table-cell>
          <table:table-cell table:style-name="ce28" office:value-type="string" calcext:value-type="string">
            <text:p>20F01010203U_IVIA0000000062301 Dotación de equipamiento de última generación y de sistemas de gestión de la información para una investigación agraria de excelencia</text:p>
          </table:table-cell>
          <table:table-cell table:style-name="ce28" office:value-type="string" calcext:value-type="string">
            <text:p>Provision of state-of-the-art equipment and information management systems for excellent agricultural research</text:p>
          </table:table-cell>
          <table:table-cell table:style-name="ce30" office:value-type="string" calcext:value-type="string">
            <text:p>Dotación de equipamiento de última generación y de sistemas de gestión de la información para una investigación agraria de excelencia._x000D_</text:p>
            <text:p>La actuación consiste en la adquisición de equipos y de sistemas para la información de avanzada tecnología, destinados a las actividades de investigación e innovación del Instituto Valenciano de Investigaciones Agrarias de forma que se consiga ampliar su potencial tecnológico en función de nuevas necesidades para la investigación agraria aplicada, lo que permitirá una mejor ejecución de los proyectos de investigación incluidos en las líneas prioritarias o programa de actuaciones aprobadas por su órgano gestor.</text:p>
          </table:table-cell>
          <table:table-cell table:style-name="ce32" office:value-type="string" calcext:value-type="string">
            <text:p>Provision of state-of-the-art equipment and information management systems for excellent agricultural research._x000D_</text:p>
            <text:p>The action involves the acquisition of equipment and systems for advanced technology information, intended for research and innovation activities of the Instituto Valenciano de Investigaciones Agrarias in order to expand its technological potential based on new needs for agricultural research applied, which will allow a better execution of the research projects included in the priority lines or program of actions approved by its managing body.</text:p>
          </table:table-cell>
          <table:table-cell table:style-name="ce33" office:value-type="date" office:date-value="2015-01-01" calcext:value-type="date">
            <text:p>01/01/2015</text:p>
          </table:table-cell>
          <table:table-cell table:style-name="ce33" office:value-type="date" office:date-value="2019-12-31" calcext:value-type="date">
            <text:p>31/12/2019</text:p>
          </table:table-cell>
          <table:table-cell table:style-name="ce35" office:value-type="float" office:value="420000" calcext:value-type="float">
            <text:p>420.000,00</text:p>
          </table:table-cell>
          <table:table-cell table:style-name="ce38"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58 Infraestructuras de investigación e innovación (públicas)</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2" office:value-type="string" calcext:value-type="string">
            <text:p>07 No procede</text:p>
          </table:table-cell>
          <table:table-cell table:style-name="ce21" table:number-columns-repeated="1002"/>
          <table:table-cell/>
        </table:table-row>
        <table:table-row table:style-name="ro4">
          <table:table-cell table:style-name="ce25" office:value-type="string" calcext:value-type="string">
            <text:p>CV FEDER 2014-2020 DE LA COMUNIDAD VALENCIANA</text:p>
          </table:table-cell>
          <table:table-cell table:style-name="ce25" office:value-type="string" calcext:value-type="string">
            <text:p>2014ES16RFOP013</text:p>
          </table:table-cell>
          <table:table-cell table:style-name="ce25" office:value-type="string" calcext:value-type="string">
            <text:p>Regiones más desarrolladas</text:p>
          </table:table-cell>
          <table:table-cell table:style-name="ce25"/>
          <table:table-cell table:style-name="ce25" office:value-type="string" calcext:value-type="string">
            <text:p>ES209002 INSTITUTO VALENCIANO DE INVESTIGACIONES AGRARIAS</text:p>
          </table:table-cell>
          <table:table-cell table:style-name="ce28" office:value-type="string" calcext:value-type="string">
            <text:p>20F01020202U_IVIA0000000051309 Mejora del arroz. Aplicaciones de la genómica a la mejora del arroz.</text:p>
          </table:table-cell>
          <table:table-cell table:style-name="ce28" office:value-type="string" calcext:value-type="string">
            <text:p>Improvement of rice. Applications of genomics to rice improvement.</text:p>
          </table:table-cell>
          <table:table-cell table:style-name="ce30" office:value-type="string" calcext:value-type="string">
            <text:p>Mejora de arroz. Aplicaciones de la genómica a la mejora de arroz._x000D_</text:p>
            <text:p>Este proyecto tiene como objetivo la obtención de líneas avanzadas de mejora del arroz para su cultivo y comercialización, mediante el uso del conocimiento y la aplicación de las técnicas desarrolladas en los últimos años en la Comunidad Valenciana.</text:p>
          </table:table-cell>
          <table:table-cell table:style-name="ce32" office:value-type="string" calcext:value-type="string">
            <text:p>Improvement of rice. Applications of genomics to rice improvement._x000D_</text:p>
            <text:p>This project aims to obtain advanced lines of rice improvement for cultivation and commercialization, through the use of knowledge and the application of techniques developed in recent years in the Comunidad Valenciana.</text:p>
          </table:table-cell>
          <table:table-cell table:style-name="ce33" office:value-type="date" office:date-value="2014-01-01" calcext:value-type="date">
            <text:p>01/01/2014</text:p>
          </table:table-cell>
          <table:table-cell table:style-name="ce33" office:value-type="date" office:date-value="2018-12-31" calcext:value-type="date">
            <text:p>31/12/2018</text:p>
          </table:table-cell>
          <table:table-cell table:style-name="ce35" office:value-type="float" office:value="327359.3" calcext:value-type="float">
            <text:p>327.359,30</text:p>
          </table:table-cell>
          <table:table-cell table:style-name="ce38"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235 Suec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2" office:value-type="string" calcext:value-type="string">
            <text:p>07 No procede</text:p>
          </table:table-cell>
          <table:table-cell table:style-name="ce21"/>
          <table:table-cell table:number-columns-repeated="1002"/>
        </table:table-row>
        <table:table-row table:style-name="ro5">
          <table:table-cell table:style-name="ce25" office:value-type="string" calcext:value-type="string">
            <text:p>CV FEDER 2014-2020 DE LA COMUNIDAD VALENCIANA</text:p>
          </table:table-cell>
          <table:table-cell table:style-name="ce25" office:value-type="string" calcext:value-type="string">
            <text:p>2014ES16RFOP013</text:p>
          </table:table-cell>
          <table:table-cell table:style-name="ce25" office:value-type="string" calcext:value-type="string">
            <text:p>Regiones más desarrolladas</text:p>
          </table:table-cell>
          <table:table-cell table:style-name="ce25"/>
          <table:table-cell table:style-name="ce25" office:value-type="string" calcext:value-type="string">
            <text:p>ES209002 INSTITUTO VALENCIANO DE INVESTIGACIONES AGRARIAS</text:p>
          </table:table-cell>
          <table:table-cell table:style-name="ce28" office:value-type="string" calcext:value-type="string">
            <text:p>20F01020202U_IVIA0000000051310 Desarrollo de tecnología postcosecha y métodos de conservación de bajo impacto ambiental para garantizar la calidad de los productos agrícolas valencianos. Caracterización y comportamiento postcosecha de nuevas variedades de caqui</text:p>
          </table:table-cell>
          <table:table-cell table:style-name="ce28" office:value-type="string" calcext:value-type="string">
            <text:p>Development of post-harvest technology and conservation methods of low environmental impact to guarantee the quality of Valencian agricultural products. Characterization and postharvest behavior of new varieties of persimmon</text:p>
          </table:table-cell>
          <table:table-cell table:style-name="ce30" office:value-type="string" calcext:value-type="string">
            <text:p>Desarrollo de tecnología post-cosecha y métodos de conservación de bajo impacto ambiental para_x000D_</text:p>
            <text:p>garantizar la calidad de los productos agrícolas valencianos. Caracterización y comportamiento_x000D_</text:p>
            <text:p>post-cosecha de nuevas variedades de caqui que permitan ampliar la campaña comercial._x000D_</text:p>
            <text:p>El presente proyecto aborda aspectos de interés para el sector en el ámbito de la Comunidad_x000D_</text:p>
            <text:p>Valenciana mejorando la post-cosecha de productos hortofrutícolas para su consumo en fresco y_x000D_</text:p>
            <text:p>mínimamente procesados. Se persigue con ello el proporcionar los conocimientos y las_x000D_</text:p>
            <text:p>herramientas necesarias para la mejora e innovación de los procesos tecnológicos a aplicar.</text:p>
          </table:table-cell>
          <table:table-cell table:style-name="ce32" office:value-type="string" calcext:value-type="string">
            <text:p>Development of post-harvest technology and conservation methods of low environmental impact for_x000D_</text:p>
            <text:p>guarantee the quality of Valencian agricultural products. Characterization and behavior_x000D_</text:p>
            <text:p>post-harvest of new varieties of persimmon that allow expanding the commercial campaign._x000D_</text:p>
            <text:p>This project addresses aspects of interest to the sector within the Comunidad Valenciana improving the post-harvest of horticultural products for fresh consumption and_x000D_</text:p>
            <text:p>minimally processed. The aim is to provide the knowledge and_x000D_</text:p>
            <text:p>necessary tools for the improvement and innovation of the technological processes to be applied.</text:p>
          </table:table-cell>
          <table:table-cell table:style-name="ce33" office:value-type="date" office:date-value="2014-01-01" calcext:value-type="date">
            <text:p>01/01/2014</text:p>
          </table:table-cell>
          <table:table-cell table:style-name="ce33" office:value-type="date" office:date-value="2018-12-31" calcext:value-type="date">
            <text:p>31/12/2018</text:p>
          </table:table-cell>
          <table:table-cell table:style-name="ce35" office:value-type="float" office:value="389674.64" calcext:value-type="float">
            <text:p>389.674,64</text:p>
          </table:table-cell>
          <table:table-cell table:style-name="ce38"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2" office:value-type="string" calcext:value-type="string">
            <text:p>07 No procede</text:p>
          </table:table-cell>
          <table:table-cell table:style-name="ce21"/>
          <table:table-cell table:number-columns-repeated="1002"/>
        </table:table-row>
        <table:table-row table:style-name="ro6">
          <table:table-cell table:style-name="ce25" office:value-type="string" calcext:value-type="string">
            <text:p>CV FEDER 2014-2020 DE LA COMUNIDAD VALENCIANA</text:p>
          </table:table-cell>
          <table:table-cell table:style-name="ce25" office:value-type="string" calcext:value-type="string">
            <text:p>2014ES16RFOP013</text:p>
          </table:table-cell>
          <table:table-cell table:style-name="ce25" office:value-type="string" calcext:value-type="string">
            <text:p>Regiones más desarrolladas</text:p>
          </table:table-cell>
          <table:table-cell table:style-name="ce25"/>
          <table:table-cell table:style-name="ce25" office:value-type="string" calcext:value-type="string">
            <text:p>ES209002 INSTITUTO VALENCIANO DE INVESTIGACIONES AGRARIAS</text:p>
          </table:table-cell>
          <table:table-cell table:style-name="ce28" office:value-type="string" calcext:value-type="string">
            <text:p>20F01020202U_IVIA0000000051403 Procesos para la obtención de nuevas variedades de cítricos: clementinas por irradiación y selección mediante métodos genómicos</text:p>
          </table:table-cell>
          <table:table-cell table:style-name="ce28" office:value-type="string" calcext:value-type="string">
            <text:p>Processes to obtain new citrus varieties: clementines by irradiation and selection by genomic methods</text:p>
          </table:table-cell>
          <table:table-cell table:style-name="ce30" office:value-type="string" calcext:value-type="string">
            <text:p>Procesos para la obtención y caracterización de nuevas variedades de cítricos: clementinas por_x000D_</text:p>
            <text:p>irradiación y selección mediante métodos genómicos._x000D_</text:p>
            <text:p>Una de las claves de la actual crisis que sufre nuestra citricultura y la falta de perspectivas en este_x000D_</text:p>
            <text:p>sector se relaciona directamente con la escasa variabilidad de nuestra estructura varietal._x000D_</text:p>
            <text:p>Este proyecto tiene como finalidad implementar procesos de estudio e investigación que permitan_x000D_</text:p>
            <text:p>generar nuevas variedades de cítricos que se adapten mejor a las condiciones de la Comunidad_x000D_</text:p>
            <text:p>Valenciana y a las exigencias del mercado.</text:p>
          </table:table-cell>
          <table:table-cell table:style-name="ce32" office:value-type="string" calcext:value-type="string">
            <text:p>Processes for obtaining and characterizing new citrus varieties: clementines by_x000D_</text:p>
            <text:p>irradiation and selection by genomic methods._x000D_</text:p>
            <text:p>One of the keys to the current crisis that our citrus suffers and the lack of perspectives in this_x000D_</text:p>
            <text:p>sector is directly related to the low variability of our varietal structure._x000D_</text:p>
            <text:p>The purpose of this project is to implement study and research processes that allow_x000D_</text:p>
            <text:p>generate new citrus varieties that are better adapted to the conditions of the Comunidad_x000D_</text:p>
            <text:p>Valenciana and the demands of the market.</text:p>
          </table:table-cell>
          <table:table-cell table:style-name="ce33" office:value-type="date" office:date-value="2014-01-01" calcext:value-type="date">
            <text:p>01/01/2014</text:p>
          </table:table-cell>
          <table:table-cell table:style-name="ce33" office:value-type="date" office:date-value="2018-12-31" calcext:value-type="date">
            <text:p>31/12/2018</text:p>
          </table:table-cell>
          <table:table-cell table:style-name="ce35" office:value-type="float" office:value="245777.57" calcext:value-type="float">
            <text:p>245.777,57</text:p>
          </table:table-cell>
          <table:table-cell table:style-name="ce38"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2" office:value-type="string" calcext:value-type="string">
            <text:p>07 No procede</text:p>
          </table:table-cell>
          <table:table-cell table:style-name="ce21"/>
          <table:table-cell table:number-columns-repeated="1002"/>
        </table:table-row>
        <table:table-row table:style-name="ro7">
          <table:table-cell table:style-name="ce25" office:value-type="string" calcext:value-type="string">
            <text:p>CV FEDER 2014-2020 DE LA COMUNIDAD VALENCIANA</text:p>
          </table:table-cell>
          <table:table-cell table:style-name="ce25" office:value-type="string" calcext:value-type="string">
            <text:p>2014ES16RFOP013</text:p>
          </table:table-cell>
          <table:table-cell table:style-name="ce25" office:value-type="string" calcext:value-type="string">
            <text:p>Regiones más desarrolladas</text:p>
          </table:table-cell>
          <table:table-cell table:style-name="ce25"/>
          <table:table-cell table:style-name="ce25" office:value-type="string" calcext:value-type="string">
            <text:p>ES209002 INSTITUTO VALENCIANO DE INVESTIGACIONES AGRARIAS</text:p>
          </table:table-cell>
          <table:table-cell table:style-name="ce28" office:value-type="string" calcext:value-type="string">
            <text:p>20F01020202U_IVIA0000000051413 Evaluación de la calidad de la fruta mediante la determinación de sustancias y compuestos orgánicos, principalmente metabolitos secundarios, implicados en la calidad nutricial y biosaludable de la misma.</text:p>
          </table:table-cell>
          <table:table-cell table:style-name="ce28" office:value-type="string" calcext:value-type="string">
            <text:p>Evaluation of the quality of the fruit by the determination of organic substances and compounds, mainly secondary metabolites, involved in the nutritional and biosaludable quality of the same.</text:p>
          </table:table-cell>
          <table:table-cell table:style-name="ce30" office:value-type="string" calcext:value-type="string">
            <text:p>"Evaluación de la calidad de la fruta mediante la determinación de sustancias y compuestos_x000D_</text:p>
            <text:p>orgánicos, principalmente metabolitos secundarios, implicados en la calidad nutricional y_x000D_</text:p>
            <text:p>biosaludable de la misma”_x000D_</text:p>
            <text:p>Tanto a nivel científico como comercial, uno de los objetivos prioritarios de la investigación agraria_x000D_</text:p>
            <text:p>es mejorar la calidad de la fruta. Un aspecto a tener en cuenta es la actual demanda de productos_x000D_</text:p>
            <text:p>que favorezcan o promuevan la salud, por lo que la calidad químico-nutricional es un factor_x000D_</text:p>
            <text:p>relevante en el éxito comercial de cualquier variedad de fruto._x000D_</text:p>
            <text:p>Este proyecto aborda, por consiguiente, la evaluación de la calidad de la fruta y el estudio de los_x000D_</text:p>
            <text:p>principales compuestos bioactivos implicados en la calidad nutricional y biosaludable de la misma.</text:p>
          </table:table-cell>
          <table:table-cell table:style-name="ce32" office:value-type="string" calcext:value-type="string">
            <text:p>"Evaluation of fruit quality by determining substances and compounds_x000D_</text:p>
            <text:p>organic compounds, mainly secondary metabolites, involved in nutritional quality and_x000D_</text:p>
            <text:p>biosaludable of it "_x000D_</text:p>
            <text:p>Both scientifically and commercially, one of the priority objectives of agricultural research_x000D_</text:p>
            <text:p>is to improve the quality of the fruit. One aspect to keep in mind is the current demand for products_x000D_</text:p>
            <text:p>that favor or promote health, so the chemical-nutritional quality is a factor_x000D_</text:p>
            <text:p>relevant in the commercial success of any variety of fruit._x000D_</text:p>
            <text:p>This project addresses, therefore, the evaluation of the quality of the fruit and the study of the_x000D_</text:p>
            <text:p>main bioactive compounds involved in the nutritional and biosaludable quality of the same.</text:p>
          </table:table-cell>
          <table:table-cell table:style-name="ce33" office:value-type="date" office:date-value="2014-03-13" calcext:value-type="date">
            <text:p>13/03/2014</text:p>
          </table:table-cell>
          <table:table-cell table:style-name="ce33" office:value-type="date" office:date-value="2018-12-31" calcext:value-type="date">
            <text:p>31/12/2018</text:p>
          </table:table-cell>
          <table:table-cell table:style-name="ce35" office:value-type="float" office:value="240953.3" calcext:value-type="float">
            <text:p>240.953,30</text:p>
          </table:table-cell>
          <table:table-cell table:style-name="ce38"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2" office:value-type="string" calcext:value-type="string">
            <text:p>07 No procede</text:p>
          </table:table-cell>
          <table:table-cell table:style-name="ce21"/>
          <table:table-cell table:number-columns-repeated="1002"/>
        </table:table-row>
        <table:table-row table:style-name="ro3">
          <table:table-cell table:style-name="ce25" office:value-type="string" calcext:value-type="string">
            <text:p>CV FEDER 2014-2020 DE LA COMUNIDAD VALENCIANA</text:p>
          </table:table-cell>
          <table:table-cell table:style-name="ce25" office:value-type="string" calcext:value-type="string">
            <text:p>2014ES16RFOP013</text:p>
          </table:table-cell>
          <table:table-cell table:style-name="ce25" office:value-type="string" calcext:value-type="string">
            <text:p>Regiones más desarrolladas</text:p>
          </table:table-cell>
          <table:table-cell table:style-name="ce25"/>
          <table:table-cell table:style-name="ce25" office:value-type="string" calcext:value-type="string">
            <text:p>ES209002 INSTITUTO VALENCIANO DE INVESTIGACIONES AGRARIAS</text:p>
          </table:table-cell>
          <table:table-cell table:style-name="ce28" office:value-type="string" calcext:value-type="string">
            <text:p>20F01020202U_IVIA0000000051419 Obtención y mejora de frutales no cítricos. Mejora de frutales de hueso.</text:p>
          </table:table-cell>
          <table:table-cell table:style-name="ce28" office:value-type="string" calcext:value-type="string">
            <text:p>Obtaining and improvement of non-citrus fruit trees. Improvement of stone fruit trees.</text:p>
          </table:table-cell>
          <table:table-cell table:style-name="ce30" office:value-type="string" calcext:value-type="string">
            <text:p>Obtención y mejora de frutales no cítricos. Mejora de frutales de hueso._x000D_</text:p>
            <text:p>La principal finalidad de este proyecto es la obtención y mejora de nuevas variedades de frutales no_x000D_</text:p>
            <text:p>cítricos adaptadas al cambio climático y a técnicas de cultivo más sostenibles, su adaptación a_x000D_</text:p>
            <text:p>inviernos cálidos, al déficit hídrico y la resistencia a enfermedades que permitan disminuir posttratamientos_x000D_</text:p>
            <text:p>fitosanitarios. También presta especial atención al cultivo del albaricoquero al tratarse_x000D_</text:p>
            <text:p>de un fruto no excedentario en la UE.</text:p>
          </table:table-cell>
          <table:table-cell table:style-name="ce32" office:value-type="string" calcext:value-type="string">
            <text:p>Obtaining and improvement of non-citrus fruit trees. Improvement of stone fruit trees._x000D_</text:p>
            <text:p>The main purpose of this project is to obtain and improve new varieties of fruit trees_x000D_</text:p>
            <text:p>citrus adapted to climate change and more sustainable farming techniques, its adaptation to_x000D_</text:p>
            <text:p>warm winters, water deficit and resistance to diseases that reduce post-treatments_x000D_</text:p>
            <text:p>phytosanitary It also pays special attention to the cultivation of the apricot tree_x000D_</text:p>
            <text:p>of a non-surplus fruit in the EU.</text:p>
          </table:table-cell>
          <table:table-cell table:style-name="ce33" office:value-type="date" office:date-value="2014-01-01" calcext:value-type="date">
            <text:p>01/01/2014</text:p>
          </table:table-cell>
          <table:table-cell table:style-name="ce33" office:value-type="date" office:date-value="2018-12-31" calcext:value-type="date">
            <text:p>31/12/2018</text:p>
          </table:table-cell>
          <table:table-cell table:style-name="ce35" office:value-type="float" office:value="268972.98" calcext:value-type="float">
            <text:p>268.972,98</text:p>
          </table:table-cell>
          <table:table-cell table:style-name="ce38"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2" office:value-type="string" calcext:value-type="string">
            <text:p>07 No procede</text:p>
          </table:table-cell>
          <table:table-cell table:style-name="ce21"/>
          <table:table-cell table:number-columns-repeated="1002"/>
        </table:table-row>
        <table:table-row table:style-name="ro8">
          <table:table-cell table:style-name="ce25" office:value-type="string" calcext:value-type="string">
            <text:p>CV FEDER 2014-2020 DE LA COMUNIDAD VALENCIANA</text:p>
          </table:table-cell>
          <table:table-cell table:style-name="ce25" office:value-type="string" calcext:value-type="string">
            <text:p>2014ES16RFOP013</text:p>
          </table:table-cell>
          <table:table-cell table:style-name="ce25" office:value-type="string" calcext:value-type="string">
            <text:p>Regiones más desarrolladas</text:p>
          </table:table-cell>
          <table:table-cell table:style-name="ce25"/>
          <table:table-cell table:style-name="ce25" office:value-type="string" calcext:value-type="string">
            <text:p>ES209002 INSTITUTO VALENCIANO DE INVESTIGACIONES AGRARIAS</text:p>
          </table:table-cell>
          <table:table-cell table:style-name="ce28" office:value-type="string" calcext:value-type="string">
            <text:p>20F01020202U_IVIA0000000051501 Prevención de las bacteriosis que amenazan a cultivos de la Comunidad Valenciana</text:p>
          </table:table-cell>
          <table:table-cell table:style-name="ce28" office:value-type="string" calcext:value-type="string">
            <text:p>Prevention of bacterioses that threaten crops in Comunidad Valenciana</text:p>
          </table:table-cell>
          <table:table-cell table:style-name="ce30" office:value-type="string" calcext:value-type="string">
            <text:p>Prevención de las bacteriosis que amenazan a cultivos de la Comunidad Valenciana._x000D_</text:p>
            <text:p>Desde la desaparición de fronteras entre los países de la Unión Europea (UE) se han detectado_x000D_</text:p>
            <text:p>enfermedades causadas por bacterias que afectan a algunos cultivos de importancia económica._x000D_</text:p>
            <text:p>Entre estas cabe destacar la "Erwinia amylovora" causante del fuego bacteriano que podría llegar a_x000D_</text:p>
            <text:p>comprometer la continuidad de la producción de algunas variedades de frutales de pepita en_x000D_</text:p>
            <text:p>España._x000D_</text:p>
            <text:p>El objetivo general de este proyecto es definir las mejores estrategias para la prevención y control_x000D_</text:p>
            <text:p>del fuego bacteriano basadas en la optimización de los métodos de diagnóstico y en la_x000D_</text:p>
            <text:p>investigación de la biología y epidemiología de la enfermedad.</text:p>
          </table:table-cell>
          <table:table-cell table:style-name="ce32" office:value-type="string" calcext:value-type="string">
            <text:p>Prevention of bacterioses that threaten crops in the Comunidad Valenciana._x000D_</text:p>
            <text:p>Since the disappearance of borders between the countries of the UE have been detected_x000D_</text:p>
            <text:p>diseases caused by bacteria that affect some crops of economic importance._x000D_</text:p>
            <text:p>Among these is the "Erwinia amylovora" that causes the bacterial fire that could reach_x000D_</text:p>
            <text:p>compromise the continuity of the production of some varieties of pip fruit in_x000D_</text:p>
            <text:p>Spain._x000D_</text:p>
            <text:p>The general objective of this project is to define the best strategies for prevention and control_x000D_</text:p>
            <text:p>of fire blight based on the optimization of diagnostic methods and on the_x000D_</text:p>
            <text:p>investigation of the biology and epidemiology of the disease.</text:p>
          </table:table-cell>
          <table:table-cell table:style-name="ce33" office:value-type="date" office:date-value="2015-03-02" calcext:value-type="date">
            <text:p>02/03/2015</text:p>
          </table:table-cell>
          <table:table-cell table:style-name="ce33" office:value-type="date" office:date-value="2019-03-01" calcext:value-type="date">
            <text:p>01/03/2019</text:p>
          </table:table-cell>
          <table:table-cell table:style-name="ce35" office:value-type="float" office:value="288881.54" calcext:value-type="float">
            <text:p>288.881,54</text:p>
          </table:table-cell>
          <table:table-cell table:style-name="ce38"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2" office:value-type="string" calcext:value-type="string">
            <text:p>07 No procede</text:p>
          </table:table-cell>
          <table:table-cell table:style-name="ce21"/>
          <table:table-cell table:number-columns-repeated="1002"/>
        </table:table-row>
        <table:table-row table:style-name="ro5">
          <table:table-cell table:style-name="ce25" office:value-type="string" calcext:value-type="string">
            <text:p>CV FEDER 2014-2020 DE LA COMUNIDAD VALENCIANA</text:p>
          </table:table-cell>
          <table:table-cell table:style-name="ce25" office:value-type="string" calcext:value-type="string">
            <text:p>2014ES16RFOP013</text:p>
          </table:table-cell>
          <table:table-cell table:style-name="ce25" office:value-type="string" calcext:value-type="string">
            <text:p>Regiones más desarrolladas</text:p>
          </table:table-cell>
          <table:table-cell table:style-name="ce25"/>
          <table:table-cell table:style-name="ce25" office:value-type="string" calcext:value-type="string">
            <text:p>ES209002 INSTITUTO VALENCIANO DE INVESTIGACIONES AGRARIAS</text:p>
          </table:table-cell>
          <table:table-cell table:style-name="ce28" office:value-type="string" calcext:value-type="string">
            <text:p>20F01020202U_IVIA0000000051503 Desarrollo de nuevo material de frutales para potenciar alternativas a los citricos.</text:p>
          </table:table-cell>
          <table:table-cell table:style-name="ce28" office:value-type="string" calcext:value-type="string">
            <text:p>Development of new fruit tree material to enhance alternatives to citrus</text:p>
          </table:table-cell>
          <table:table-cell table:style-name="ce30" office:value-type="string" calcext:value-type="string">
            <text:p>Desarrollo de nuevo material de frutales para potenciar alternativas a los cítricos._x000D_</text:p>
            <text:p>La producción de cítricos concentrada en determinados meses del año junto con la competencia de_x000D_</text:p>
            <text:p>países terceros ha hecho que la renta agraria de los productores se haya visto afectada a la baja._x000D_</text:p>
            <text:p>En la Comunidad Valenciana existen una serie de zonas donde las condiciones climáticas no son competitivas para_x000D_</text:p>
            <text:p>cítricos pero si para el cultivo de otros frutales, concretamente de frutales de hueso._x000D_</text:p>
            <text:p>El IVIA plantea este proyecto de investigación al objeto de ofrecer soluciones técnicas que permitan_x000D_</text:p>
            <text:p>diversificar y producir competitivamente estos cultivos de frutales.</text:p>
          </table:table-cell>
          <table:table-cell table:style-name="ce32" office:value-type="string" calcext:value-type="string">
            <text:p>Development of new fruit tree material to enhance alternatives to citrus._x000D_</text:p>
            <text:p>The citrus production concentrated in certain months of the year together with the competition of_x000D_</text:p>
            <text:p>third countries has made the farm income of producers has been affected to the downside._x000D_</text:p>
            <text:p>In the Comunidad Valenciana there are a series of areas where the climatic conditions are not competitive for_x000D_</text:p>
            <text:p>citrus but for the cultivation of other fruit trees, specifically of stone fruit trees._x000D_</text:p>
            <text:p>The IVIA proposes this research project in order to offer technical solutions that allow_x000D_</text:p>
            <text:p>diversify and produce these fruit crops competitively.</text:p>
          </table:table-cell>
          <table:table-cell table:style-name="ce33" office:value-type="date" office:date-value="2015-02-05" calcext:value-type="date">
            <text:p>05/02/2015</text:p>
          </table:table-cell>
          <table:table-cell table:style-name="ce33" office:value-type="date" office:date-value="2019-02-04" calcext:value-type="date">
            <text:p>04/02/2019</text:p>
          </table:table-cell>
          <table:table-cell table:style-name="ce35" office:value-type="float" office:value="184191.42" calcext:value-type="float">
            <text:p>184.191,42</text:p>
          </table:table-cell>
          <table:table-cell table:style-name="ce38"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2" office:value-type="string" calcext:value-type="string">
            <text:p>07 No procede</text:p>
          </table:table-cell>
          <table:table-cell table:style-name="ce21"/>
          <table:table-cell table:number-columns-repeated="1002"/>
        </table:table-row>
        <table:table-row table:style-name="ro5">
          <table:table-cell table:style-name="ce25" office:value-type="string" calcext:value-type="string">
            <text:p>CV FEDER 2014-2020 DE LA COMUNIDAD VALENCIANA</text:p>
          </table:table-cell>
          <table:table-cell table:style-name="ce25" office:value-type="string" calcext:value-type="string">
            <text:p>2014ES16RFOP013</text:p>
          </table:table-cell>
          <table:table-cell table:style-name="ce25" office:value-type="string" calcext:value-type="string">
            <text:p>Regiones más desarrolladas</text:p>
          </table:table-cell>
          <table:table-cell table:style-name="ce25"/>
          <table:table-cell table:style-name="ce25" office:value-type="string" calcext:value-type="string">
            <text:p>ES209002 INSTITUTO VALENCIANO DE INVESTIGACIONES AGRARIAS</text:p>
          </table:table-cell>
          <table:table-cell table:style-name="ce28" office:value-type="string" calcext:value-type="string">
            <text:p>20F01020202U_IVIA0000000051603 Fisiopatías de cítricos: Desórdenes fisiológicos, medidas para paliarlos y desarrollo de nuevos patrones adaptados a las consecuencias del cambio climático.</text:p>
          </table:table-cell>
          <table:table-cell table:style-name="ce28" office:value-type="string" calcext:value-type="string">
            <text:p>Citrus physiopathies: Physiological disorders, measures to alleviate them and development of new patterns adapted to the consequences of climate change</text:p>
          </table:table-cell>
          <table:table-cell table:style-name="ce30" office:value-type="string" calcext:value-type="string">
            <text:p>Fisiopatías de cítricos: Desórdenes fisiológicos, medidas para paliarlos y desarrollo de nuevos_x000D_</text:p>
            <text:p>patrones adaptados a las consecuencias del cambio climático._x000D_</text:p>
            <text:p>Una de las principales afectaciones de los frutos debidas a condiciones ambientales son las_x000D_</text:p>
            <text:p>fisiopatías. Es esencial por tanto la obtención y selección de patrones más adaptados a los_x000D_</text:p>
            <text:p>problemas que encontramos en nuestros cultivos y que, además de ampliar el periodo de_x000D_</text:p>
            <text:p>recolección de las variedades, mantengan la fruta mayor tiempo en el árbol, aumenten su_x000D_</text:p>
            <text:p>productividad y calidad de la fruta, y a ser posible, reduzcan el tamaño del árbol para disminuir los_x000D_</text:p>
            <text:p>costes de cultivo de las plantaciones.</text:p>
          </table:table-cell>
          <table:table-cell table:style-name="ce32" office:value-type="string" calcext:value-type="string">
            <text:p>Citrus physiopathies: Physiological disorders, measures to alleviate them and development of new_x000D_</text:p>
            <text:p>patterns adapted to the consequences of climate change._x000D_</text:p>
            <text:p>One of the main effects of the fruits is an environmental condition_x000D_</text:p>
            <text:p>physiopathies. Essential for both obtaining and selecting patterns more adapted to the_x000D_</text:p>
            <text:p>problems that are found in our crops and that, in addition to extending the period of_x000D_</text:p>
            <text:p>collection of varieties, keep the fruit longer on the tree, increase its_x000D_</text:p>
            <text:p>productivity and quality of the fruit, and, if possible, reduce the size of the tree to reduce_x000D_</text:p>
            <text:p>costs of cultivation of plantations.</text:p>
          </table:table-cell>
          <table:table-cell table:style-name="ce33" office:value-type="date" office:date-value="2016-01-01" calcext:value-type="date">
            <text:p>01/01/2016</text:p>
          </table:table-cell>
          <table:table-cell table:style-name="ce33" office:value-type="date" office:date-value="2018-12-31" calcext:value-type="date">
            <text:p>31/12/2018</text:p>
          </table:table-cell>
          <table:table-cell table:style-name="ce35" office:value-type="float" office:value="110120.9" calcext:value-type="float">
            <text:p>110.120,90</text:p>
          </table:table-cell>
          <table:table-cell table:style-name="ce38"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2" office:value-type="string" calcext:value-type="string">
            <text:p>07 No procede</text:p>
          </table:table-cell>
          <table:table-cell table:style-name="ce21"/>
          <table:table-cell table:number-columns-repeated="1002"/>
        </table:table-row>
        <table:table-row table:style-name="ro5">
          <table:table-cell table:style-name="ce25" office:value-type="string" calcext:value-type="string">
            <text:p>CV FEDER 2014-2020 DE LA COMUNIDAD VALENCIANA</text:p>
          </table:table-cell>
          <table:table-cell table:style-name="ce25" office:value-type="string" calcext:value-type="string">
            <text:p>2014ES16RFOP013</text:p>
          </table:table-cell>
          <table:table-cell table:style-name="ce25" office:value-type="string" calcext:value-type="string">
            <text:p>Regiones más desarrolladas</text:p>
          </table:table-cell>
          <table:table-cell table:style-name="ce25"/>
          <table:table-cell table:style-name="ce25" office:value-type="string" calcext:value-type="string">
            <text:p>ES209002 INSTITUTO VALENCIANO DE INVESTIGACIONES AGRARIAS</text:p>
          </table:table-cell>
          <table:table-cell table:style-name="ce28" office:value-type="string" calcext:value-type="string">
            <text:p>20F01020202U_IVIA0000000051606 Saneamiento y diagnóstico de patógenos de cítricos. Certificación.</text:p>
          </table:table-cell>
          <table:table-cell table:style-name="ce28" office:value-type="string" calcext:value-type="string">
            <text:p>Sanitation and diagnosis of citrus pathogens. Certification</text:p>
          </table:table-cell>
          <table:table-cell table:style-name="ce30" office:value-type="string" calcext:value-type="string">
            <text:p>Saneamiento y diagnóstico de patógenos de cítricos. Certificación._x000D_</text:p>
            <text:p>El mantenimiento de la producción y competitividad del sector citrícola depende en gran medida de la disponibilidad de material vegetal sano y de alta calidad, tanto en variedades como en patrones._x000D_</text:p>
            <text:p>Los cítricos son susceptibles a la infección por distintos agentes patógenos que causan importantes pérdidas económicas y en algunas zonas constituyen el principal factor limitante del cultivo._x000D_</text:p>
            <text:p>Este proyecto persigue el objetivo del saneamiento y certificación de nuevas variedades de cítricos procedentes tanto de España como de otros países con el objeto de propagarlas comercialmente, sin olvidar el desarrollo de métodos específicos, sensibles, fiables y rápidos de diagnóstico de. patógenos de cítricos</text:p>
          </table:table-cell>
          <table:table-cell table:style-name="ce32" office:value-type="string" calcext:value-type="string">
            <text:p>Sanitation and diagnosis of citrus pathogens. Certification_x000D_</text:p>
            <text:p>The maintenance of the production and competitiveness of the citrus sector depends to a large extent on the availability of healthy and high quality plant material, both in varieties and patterns._x000D_</text:p>
            <text:p>Citrus fruits are susceptible to infection by different pathogens that cause significant economic losses and in some areas they are the main limiting factor of the crop._x000D_</text:p>
            <text:p>This project pursues the objective of sanitation and certification of new citrus varieties from both Spain and other countries with the aim of propagating them commercially, without forgetting the development of specific, sensitive, reliable and rapid methods to diagnose citrus fruits. citrus pathogens</text:p>
          </table:table-cell>
          <table:table-cell table:style-name="ce33" office:value-type="date" office:date-value="2014-02-12" calcext:value-type="date">
            <text:p>12/02/2014</text:p>
          </table:table-cell>
          <table:table-cell table:style-name="ce33" office:value-type="date" office:date-value="2018-12-31" calcext:value-type="date">
            <text:p>31/12/2018</text:p>
          </table:table-cell>
          <table:table-cell table:style-name="ce35" office:value-type="float" office:value="278221.84" calcext:value-type="float">
            <text:p>278.221,84</text:p>
          </table:table-cell>
          <table:table-cell table:style-name="ce38"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2" office:value-type="string" calcext:value-type="string">
            <text:p>07 No procede</text:p>
          </table:table-cell>
          <table:table-cell table:style-name="ce21"/>
          <table:table-cell table:number-columns-repeated="1002"/>
        </table:table-row>
        <table:table-row table:style-name="ro9">
          <table:table-cell table:style-name="ce25" office:value-type="string" calcext:value-type="string">
            <text:p>CV FEDER 2014-2020 DE LA COMUNIDAD VALENCIANA</text:p>
          </table:table-cell>
          <table:table-cell table:style-name="ce25" office:value-type="string" calcext:value-type="string">
            <text:p>2014ES16RFOP013</text:p>
          </table:table-cell>
          <table:table-cell table:style-name="ce25" office:value-type="string" calcext:value-type="string">
            <text:p>Regiones más desarrolladas</text:p>
          </table:table-cell>
          <table:table-cell table:style-name="ce25"/>
          <table:table-cell table:style-name="ce25" office:value-type="string" calcext:value-type="string">
            <text:p>ES209002 INSTITUTO VALENCIANO DE INVESTIGACIONES AGRARIAS</text:p>
          </table:table-cell>
          <table:table-cell table:style-name="ce28" office:value-type="string" calcext:value-type="string">
            <text:p>20F01020202U_IVIA0000000051703 Desarrollo de nuevo material vegetal para potenciar la horticultura valenciana, apoyando las variedades tradicionales y aptas para el cultivo ecológico.</text:p>
          </table:table-cell>
          <table:table-cell table:style-name="ce28" office:value-type="string" calcext:value-type="string">
            <text:p>Development of new plant material to enhance Valencian horticulture, supporting traditional varieties and suitable for ecological crops.</text:p>
          </table:table-cell>
          <table:table-cell table:style-name="ce30" office:value-type="string" calcext:value-type="string">
            <text:p>Desarrollo de nuevo material vegetal y frutal para potenciar la horticultura valenciana, apoyando las_x000D_</text:p>
            <text:p>variedades tradicionales y aptas para el cultivo ecológico._x000D_</text:p>
            <text:p>La producción de cítricos en la Comunidad Valenciana para su consumo en fresco es muy_x000D_</text:p>
            <text:p>importante desde el punto de vista económico y comercial. No obstante, en los últimos 10 años, la_x000D_</text:p>
            <text:p>producción concentrada en determinados meses del año junto con la competencia de terceros_x000D_</text:p>
            <text:p>países ha hecho que la renta agraria de los productores se haya visto afectada a la baja._x000D_</text:p>
            <text:p>El IVIA plantea este proyecto de investigación para aportar las soluciones necesarias para la_x000D_</text:p>
            <text:p>producción más competitiva de estos productos a través de la puesta a punto de técnicas de cultivo_x000D_</text:p>
            <text:p>y manejo más adecuadas para la producción de variedades hortícolas y frutales tradicionales tanto_x000D_</text:p>
            <text:p>en cultivo integrado como ecológico.</text:p>
          </table:table-cell>
          <table:table-cell table:style-name="ce32" office:value-type="string" calcext:value-type="string">
            <text:p>Development of new vegetable and fruit material to enhance Valencian horticulture, supporting the_x000D_</text:p>
            <text:p>traditional varieties and suitable for ecological crops._x000D_</text:p>
            <text:p>The production of citrus fruits in the Comunidad Valenciana for fresh consumption is very_x000D_</text:p>
            <text:p>important from the economic and commercial point of view. However, in the last 10 years, the_x000D_</text:p>
            <text:p>concentrated production in certain months of the year together with third-party competition_x000D_</text:p>
            <text:p>countries has made the farm income of producers has been affected to the downside._x000D_</text:p>
            <text:p>The IVIA proposes this research project to provide the necessary solutions for the_x000D_</text:p>
            <text:p>more competitive production of these products through the development of cultivation techniques_x000D_</text:p>
            <text:p>and more suitable management for the production of traditional horticultural and fruit varieties_x000D_</text:p>
            <text:p>in integrated cultivation as ecological.</text:p>
          </table:table-cell>
          <table:table-cell table:style-name="ce33" office:value-type="date" office:date-value="2015-01-01" calcext:value-type="date">
            <text:p>01/01/2015</text:p>
          </table:table-cell>
          <table:table-cell table:style-name="ce33" office:value-type="date" office:date-value="2018-12-31" calcext:value-type="date">
            <text:p>31/12/2018</text:p>
          </table:table-cell>
          <table:table-cell table:style-name="ce35" office:value-type="float" office:value="84437.95" calcext:value-type="float">
            <text:p>84.437,95</text:p>
          </table:table-cell>
          <table:table-cell table:style-name="ce38"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2" office:value-type="string" calcext:value-type="string">
            <text:p>07 No procede</text:p>
          </table:table-cell>
          <table:table-cell table:style-name="ce21"/>
          <table:table-cell table:number-columns-repeated="1002"/>
        </table:table-row>
        <table:table-row table:style-name="ro11" table:number-rows-repeated="1048563">
          <table:table-cell table:number-columns-repeated="1024"/>
        </table:table-row>
        <table:table-row table:style-name="ro11">
          <table:table-cell table:number-columns-repeated="1024"/>
        </table:table-row>
        <table:named-expressions>
          <table:named-range table:name="_xlnm.Print_Area" table:base-cell-address="$Hoja1.$A$1" table:cell-range-address="$Hoja1.$A$1:.$V$1" table:range-usable-as="print-range"/>
        </table:named-expressions>
      </table:table>
      <table:table table:name="Hoja2" table:style-name="ta2">
        <table:table-column table:style-name="co21" table:number-columns-repeated="1024" table:default-cell-style-name="ce45"/>
        <table:table-row table:style-name="ro10" table:number-rows-repeated="1048575">
          <table:table-cell table:number-columns-repeated="1024"/>
        </table:table-row>
        <table:table-row table:style-name="ro10">
          <table:table-cell table:number-columns-repeated="1024"/>
        </table:table-row>
      </table:table>
      <table:table table:name="Hoja3" table:style-name="ta3">
        <table:table-column table:style-name="co21" table:number-columns-repeated="1024" table:default-cell-style-name="ce45"/>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es" number:country="ES">
      <number:number number:decimal-places="0" loext:min-decimal-places="0" number:min-integer-digits="1" number:grouping="true"/>
      <number:text> €</number:text>
    </number:number-style>
    <number:number-style style:name="N10140" number:language="es" number:country="ES">
      <number:text>-</number:text>
      <number:number number:decimal-places="0" loext:min-decimal-places="0" number:min-integer-digits="1" number:grouping="true"/>
      <number:text> €</number:text>
      <style:map style:condition="value()&gt;=0" style:apply-style-name="N10140P0"/>
    </number:number-style>
    <number:number-style style:name="N10141P0" style:volatile="true" number:language="es" number:country="ES">
      <number:number number:decimal-places="0" loext:min-decimal-places="0" number:min-integer-digits="1" number:grouping="true"/>
      <number:text> €</number:text>
    </number:number-style>
    <number:number-style style:name="N10141" number:language="es" number:country="ES">
      <style:text-properties fo:color="#ff0000"/>
      <number:text>-</number:text>
      <number:number number:decimal-places="0" loext:min-decimal-places="0" number:min-integer-digits="1" number:grouping="true"/>
      <number:text> €</number:text>
      <style:map style:condition="value()&gt;=0" style:apply-style-name="N10141P0"/>
    </number:number-style>
    <number:number-style style:name="N10142P0" style:volatile="true" number:language="es" number:country="ES">
      <number:number number:decimal-places="2" loext:min-decimal-places="2" number:min-integer-digits="1" number:grouping="true"/>
      <number:text> €</number:text>
    </number:number-style>
    <number:number-style style:name="N10142" number:language="es" number:country="ES">
      <number:text>-</number:text>
      <number:number number:decimal-places="2" loext:min-decimal-places="2" number:min-integer-digits="1" number:grouping="true"/>
      <number:text> €</number:text>
      <style:map style:condition="value()&gt;=0" style:apply-style-name="N10142P0"/>
    </number:number-style>
    <number:number-style style:name="N10143P0" style:volatile="true" number:language="es" number:country="ES">
      <number:number number:decimal-places="2" loext:min-decimal-places="2" number:min-integer-digits="1" number:grouping="true"/>
      <number:text> €</number:text>
    </number:number-style>
    <number:number-style style:name="N10143" number:language="es" number:country="ES">
      <style:text-properties fo:color="#ff0000"/>
      <number:text>-</number:text>
      <number:number number:decimal-places="2" loext:min-decimal-places="2" number:min-integer-digits="1" number:grouping="true"/>
      <number:text> €</number:text>
      <style:map style:condition="value()&gt;=0" style:apply-style-name="N10143P0"/>
    </number:number-style>
    <number:number-style style:name="N10144P0" style:volatile="true" number:language="es" number:country="ES">
      <number:number number:decimal-places="0" loext:min-decimal-places="0" number:min-integer-digits="1" number:grouping="true"/>
      <number:text>   </number:text>
    </number:number-style>
    <number:number-style style:name="N10144" number:language="es" number:country="ES">
      <number:text>-</number:text>
      <number:number number:decimal-places="0" loext:min-decimal-places="0" number:min-integer-digits="1" number:grouping="true"/>
      <number:text>   </number:text>
      <style:map style:condition="value()&gt;=0" style:apply-style-name="N10144P0"/>
    </number:number-style>
    <number:number-style style:name="N10145P0" style:volatile="true" number:language="es" number:country="ES">
      <number:number number:decimal-places="0" loext:min-decimal-places="0" number:min-integer-digits="1" number:grouping="true"/>
      <number:text>   </number:text>
    </number:number-style>
    <number:number-style style:name="N10145" number:language="es" number:country="ES">
      <style:text-properties fo:color="#ff0000"/>
      <number:text>-</number:text>
      <number:number number:decimal-places="0" loext:min-decimal-places="0" number:min-integer-digits="1" number:grouping="true"/>
      <number:text>   </number:text>
      <style:map style:condition="value()&gt;=0" style:apply-style-name="N10145P0"/>
    </number:number-style>
    <number:number-style style:name="N10146P0" style:volatile="true" number:language="es" number:country="ES">
      <number:number number:decimal-places="2" loext:min-decimal-places="2" number:min-integer-digits="1" number:grouping="true"/>
      <number:text>   </number:text>
    </number:number-style>
    <number:number-style style:name="N10146" number:language="es" number:country="ES">
      <number:text>-</number:text>
      <number:number number:decimal-places="2" loext:min-decimal-places="2" number:min-integer-digits="1" number:grouping="true"/>
      <number:text>   </number:text>
      <style:map style:condition="value()&gt;=0" style:apply-style-name="N10146P0"/>
    </number:number-style>
    <number:number-style style:name="N10147P0" style:volatile="true" number:language="es" number:country="ES">
      <number:number number:decimal-places="2" loext:min-decimal-places="2" number:min-integer-digits="1" number:grouping="true"/>
      <number:text>   </number:text>
    </number:number-style>
    <number:number-style style:name="N10147" number:language="es" number:country="ES">
      <style:text-properties fo:color="#ff0000"/>
      <number:text>-</number:text>
      <number:number number:decimal-places="2" loext:min-decimal-places="2" number:min-integer-digits="1" number:grouping="true"/>
      <number:text>   </number:text>
      <style:map style:condition="value()&gt;=0" style:apply-style-name="N10147P0"/>
    </number:number-style>
    <number:number-style style:name="N10148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text> </loext:text>
      <loext:fill-character> </loext:fill-character>
      <number:text>-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9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9P2" style:volatile="true" number:language="es" number:country="ES">
      <loext:text> </loext:text>
      <loext:fill-character> </loext:fill-character>
      <number:text>- € </number:text>
    </number:number-style>
    <number:text-style style:name="N10149" number:language="es" number:country="ES">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0" number:language="es" number:country="ES">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1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8">00/00/0000</text:date>, <text:time style:data-style-name="N2" text:time-value="11:53:55.90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09:47:17</meta:creation-date>
    <meta:initial-creator>Cristóbal Zorzo, David</meta:initial-creator>
    <dc:language>es-ES</dc:language>
    <meta:print-date>2017-01-20T11:15:31</meta:print-date>
    <dc:date>2018-12-18T12:00:15.428000000</dc:date>
    <meta:editing-cycles>4</meta:editing-cycles>
    <dc:title>LO-CV.xlsx (xlsx)</dc:title>
    <meta:editing-duration>PT10M53S</meta:editing-duration>
    <meta:generator>LibreOffice/5.4.6.2$Windows_x86 LibreOffice_project/4014ce260a04f1026ba855d3b8d91541c224eab8</meta:generator>
    <meta:document-statistic meta:table-count="3" meta:cell-count="230" meta:object-count="0"/>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 meta:value-type="string">C:\Users\KG000211\Desktop\L.O.14-20\LO-CV.xlsx</meta:user-defined>
  </office:meta>
</office:document-meta>
</file>